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0: aanvraag omgevingsvergunning, wijziging gevelbekleding en spandoekframe, Oeverkrui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9-2018 Oeverkruid 18, 4941 VV Raamsdonksveer</text:span>
          </text:p>
            <text:p text:style-name="common-al">Wijziging gevelbekleding en spandoekframe <text:span text:style-name="nadrukcur">(activiteit Reclame en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5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5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0: aanvraag omgevingsvergunning, wijziging gevelbekleding en spandoekframe, Oeverkrui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54</meta:user-defined>
    <meta:user-defined meta:name="OVERHEIDop.GmbID/DC.identifier">gmb-2018-20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V 18</meta:user-defined>
    <meta:user-defined meta:name="OVERHEIDop.woonplaats">Raamsdonksveer</meta:user-defined>
    <meta:user-defined meta:name="OVERHEIDop.straatnaam">Oeverkrui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12 413597</meta:user-defined>
    <meta:user-defined meta:name="OVERHEIDop.versieInformatie"/>
  </office:meta>
</office:document-meta>
</file>