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september 2018, Prinsenbosch 56, 5126 ND</text:span>
          </text:p>
            <text:p text:style-name="common-al">vervangen dakpannen en panlatten zadeldak</text:p>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985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5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5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53</meta:user-defined>
    <meta:user-defined meta:name="OVERHEIDop.GmbID/DC.identifier">gmb-2018-209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ND 56</meta:user-defined>
    <meta:user-defined meta:name="OVERHEIDop.woonplaats">Gilze</meta:user-defined>
    <meta:user-defined meta:name="OVERHEIDop.straatnaam">Prinsenbosch</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426 394639</meta:user-defined>
    <meta:user-defined meta:name="OVERHEIDop.versieInformatie"/>
  </office:meta>
</office:document-meta>
</file>