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erinkweg 5 in Hengelo (Gld), het vernieuwen en aanpassen van de entree en het realiseren van een voetbalkooi</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Bronckhorst een besluit genomen op de aanvraag voor een omgevingsvergunning. De aanvraag is geregistreerd onder kenmerk SXO55352264. De aanvraag gaat over het vernieuwen en aanpassen van de entree en het realiseren van een voetbalkooi aan de Elderinkweg 5 in Hengelo (Gld). De bezwaartermijn start op 3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item text:style-override="id1-3-2-1-1-3-3">
                <text:number>•</text:number>
                <text:p text:style-name="al">Kappen: houtopstand te vellen of te doen vellen (Wabo, art 2.2, lid 1 onder h)</text:p>
              </text:list-item>
              <text:list-item text:style-override="id1-3-2-1-1-3-4">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85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5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5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erinkweg 5 in Hengelo (Gld), het vernieuwen en aanpassen van de entree en het realiseren van een voetbalk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52</meta:user-defined>
    <meta:user-defined meta:name="OVERHEIDop.GmbID/DC.identifier">gmb-2018-209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document publiceerbaar|exb-2018-58788</meta:user-defined>
    <meta:user-defined meta:name="OVERHEIDop.externeBijlage">B06 - Plattegrond en doorsneden|exb-2018-58789</meta:user-defined>
    <meta:user-defined meta:name="OVERHEIDop.externeBijlage">vergunning|exb-2018-58790</meta:user-defined>
    <meta:user-defined meta:name="OVERHEIDop.externeBijlage">B04_Aanzichten_-_3D_impressie.pdf|exb-2018-58791</meta:user-defined>
    <meta:user-defined meta:name="OVERHEIDop.externeBijlage">B03_Situatie_nieuw_-_ingezoomd.pdf|exb-2018-58792</meta:user-defined>
    <meta:user-defined meta:name="OVERHEIDop.externeBijlage">Ontwerp_Pannaveld_Pax_-_B02_Situatie_nieuw.pdf|exb-2018-58793</meta:user-defined>
    <meta:user-defined meta:name="OVERHEIDop.externeBijlage">Ontwerp_Pannaveld_Pax_-_B01_Situatie_bestaand.pdf|exb-2018-58794</meta:user-defined>
    <meta:user-defined meta:name="OVERHEID.EPSG28992/DC.spatial">217845 451007</meta:user-defined>
    <meta:user-defined meta:name="OVERHEID.EPSG28992/DC.spatial">217824.83 450958.22</meta:user-defined>
    <meta:user-defined meta:name="OVERHEIDop.versieInformatie"/>
  </office:meta>
</office:document-meta>
</file>