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Sint Jozefplein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35 in Geldrop</text:p>
            <text:p text:style-name="common-al">Datum besluit: 27 septem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7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8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Sint Jozefplein 3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847</meta:user-defined>
    <meta:user-defined meta:name="OVERHEIDop.GmbID/DC.identifier">gmb-2018-209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19.07 381668.52</meta:user-defined>
    <meta:user-defined meta:name="OVERHEIDop.versieInformatie"/>
  </office:meta>
</office:document-meta>
</file>