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realiseren pop-up terras,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9-2018 Keizersdijk 48, 4941 GG Raamsdonksveer</text:span>
          </text:p>
            <text:p text:style-name="common-al">Realiseren pop-up terras <text:span text:style-name="nadrukcur">(activiteit RO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8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aanvraag omgevingsvergunning, realiseren pop-up terras, Keizersdij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46</meta:user-defined>
    <meta:user-defined meta:name="OVERHEIDop.GmbID/DC.identifier">gmb-2018-20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48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52 412274</meta:user-defined>
    <meta:user-defined meta:name="OVERHEIDop.versieInformatie"/>
  </office:meta>
</office:document-meta>
</file>