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september 2018, Heuvelstraat 13 t/m 43 (oneven nrs.), 5126 CM</text:span>
          </text:p>
            <text:p text:style-name="common-al">bouwen gebouw met 15 appartementen met half verdiepte stallingsruimt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8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45</meta:user-defined>
    <meta:user-defined meta:name="OVERHEIDop.GmbID/DC.identifier">gmb-2018-209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M</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75 394968</meta:user-defined>
    <meta:user-defined meta:name="OVERHEIDop.versieInformatie"/>
  </office:meta>
</office:document-meta>
</file>