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kabels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 oktober 2018</text:p>
            <text:p text:style-name="common-al">Locatie: Schoudermantel 17 a in Bunnik</text:p>
            <text:p text:style-name="common-al">Zaaknummer: 629493</text:p>
            <text:p text:style-name="common-al">Activiteit: het leggen van een laagspanningskabel en twee lagedrukgasleidingen.</text:p>
            <text:p text:style-name="common-al">Bestuursorgaan: college van burgemeester en wethouders </text:p>
            <text:p text:style-name="common-al">Datum verzending besluit: 27 september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984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4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4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kabels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844</meta:user-defined>
    <meta:user-defined meta:name="OVERHEIDop.GmbID/DC.identifier">gmb-2018-2098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E 17c</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95 452779</meta:user-defined>
    <meta:user-defined meta:name="OVERHEIDop.versieInformatie"/>
  </office:meta>
</office:document-meta>
</file>