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opslag/materiaalcontainer, schaftkeet en chemisch toilet., Parkeerplaats Musical (circa 6 parkeerple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het plaatsen van een opslag-/ materiaalcontainer, schaftkeet en chemisch toilet.</text:p>
            <text:p text:style-name="common-al">Locatie: Parkeerplaats Musical (circa 6 parkeerplekken) </text:p>
            <text:p text:style-name="common-al">Datum: 18 oktober 2018 tot en met 10 december 2018</text:p>
            <text:p text:style-name="common-al">Dossiernummer: 29497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84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4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4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opslag/materiaalcontainer, schaftkeet en chemisch toilet., Parkeerplaats Musical (circa 6 parkeerplek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41</meta:user-defined>
    <meta:user-defined meta:name="OVERHEIDop.GmbID/DC.identifier">gmb-2018-20984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NB 64</meta:user-defined>
    <meta:user-defined meta:name="OVERHEIDop.woonplaats">Arnhem</meta:user-defined>
    <meta:user-defined meta:name="OVERHEIDop.straatnaam">Musica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72 439404</meta:user-defined>
    <meta:user-defined meta:name="OVERHEIDop.versieInformatie"/>
  </office:meta>
</office:document-meta>
</file>