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Brandbeveiligingsverordening 20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usel-De Mierden maakt bekend dat de raad in de vergadering van 18 september 2018 heeft besloten de Brandbeveiligingsverordening 2012 in te trekken. De intrekking treedt in werking op de dag na de bekendmaking hiervan.</text:p>
            <text:p text:style-name="common-al"/>
            <text:p text:style-name="common-al">Op één artikel na is de Brandbeveiligingsverordening 2012 van rechtswege vervallen door inwerkingtreding van het Besluit brandveilig gebruik en basishulpverlening overige plaatsen. Het overgebleven artikel is opgenomen in de op 18 september 2018 vastgestelde Algemene Plaatselijke Verordening Reusel-De Mierden 2018. Hierdoor is de Brandbeveiligingsverordening 2012 overbodig en daarom ingetrokken.</text:p>
            <text:p text:style-name="common-al"/>
            <text:p text:style-name="last-al">Bekendgemaakt in het gemeenteblad van 5 oktober 2018.</text:p>
            <text:p text:style-name="tussenkopcur"/>
            <text:p text:style-name="tekst_bottom"/>
          </text:section>
        </text:section>
        <text:section text:name="zakelijke-mededeling-sluiting_id1-3-2-2" text:style-name="zakelijke-mededeling-sluiting">
          <text:section text:name="ondertekening_id1-3-2-2-1">
            <text:p><text:span text:style-name="functie">Burgemeester en wethouders van Reusel-De Mierden,</text:span></text:p>
            <text:p><text:span text:style-name="functie">de secretaris (wnd),       </text:span></text:p>
            <text:p><text:span text:style-name="functie">T. Thijs      </text:span></text:p>
            <text:p><text:span text:style-name="functie"/></text:p>
            <text:p><text:span text:style-name="functie">de burgemeester (wnd.),</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83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Brandbeveiligingsverordening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09839</meta:user-defined>
    <meta:user-defined meta:name="OVERHEIDop.GmbID/DC.identifier">gmb-2018-209839</meta:user-defined>
    <meta:user-defined meta:name="OVERHEID.TaxonomieBeleidsagenda/OVERHEID.category">Openbare orde en veiligheid | Organisatie en beleid</meta:user-defined>
    <meta:user-defined meta:name="OVERHEID.Gemeente/DC.spatial">Reusel-De Mierden</meta:user-defined>
    <meta:user-defined meta:name="DC.source">wet Wet veiligheidsregio’s;1.0:c:BWBR0027466&amp;g=2018-09-19</meta:user-defined>
    <meta:user-defined meta:name="DC.source">amvb Bouwbesluit 2012;1.0:c:BWBR0030461&amp;g=2018-07-01</meta:user-defined>
    <meta:user-defined meta:name="OVERHEIDop.referentienummer">18.09057</meta:user-defined>
    <meta:user-defined meta:name="DCTERMS.alternative">Brandbeveiligingsverordening 2012</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