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een interne verbouwing en vervangen van de buitenmuren achterhuis op het perceel Oosterveen 93 en 9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 oktober 2018 een besluit genomen op de aanvraag met zaaknummer Z/18/589895 voor een Omgevingsvergunning voor een interne verbouwing en vervangen van de buitenmuren achterhuis op locatie Oosterveen 93 en 95 in Nieuwleu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handelen in strijd met regels ruimtelijke ordening (RO).</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983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3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3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een interne verbouwing en vervangen van de buitenmuren achterhuis op het perceel Oosterveen 93 en 95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09836</meta:user-defined>
    <meta:user-defined meta:name="OVERHEIDop.GmbID/DC.identifier">gmb-2018-209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BR 93</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8642 510834</meta:user-defined>
    <meta:user-defined meta:name="OVERHEID.EPSG28992/DC.spatial">218626.26 510850.4</meta:user-defined>
    <meta:user-defined meta:name="OVERHEIDop.versieInformatie"/>
  </office:meta>
</office:document-meta>
</file>