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genover Achterdijk 6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oktober 2018</text:p>
            <text:p text:style-name="common-al">Activiteit: het verbreden van de watergang en het veranderen van een inrit</text:p>
            <text:p text:style-name="common-al">WABO-Wabonummer: OV 629673</text:p>
            <text:p text:style-name="common-al">Datum ontvangst aanvraag: 1 okto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983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3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3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genover Achterdijk 67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34</meta:user-defined>
    <meta:user-defined meta:name="OVERHEIDop.GmbID/DC.identifier">gmb-2018-2098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A</meta:user-defined>
    <meta:user-defined meta:name="OVERHEIDop.woonplaats">Werkhoven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881 448320</meta:user-defined>
    <meta:user-defined meta:name="OVERHEIDop.versieInformatie"/>
  </office:meta>
</office:document-meta>
</file>