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Wamberg ong., sectie M625 en M59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1</text:p>
            <text:p text:style-name="common-al">Uiterste beslistermijn 13 november 2018</text:p>
            <text:p text:style-name="common-al">het vellen en herplanten van bomen aan de laan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982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De Wamberg ong., sectie M625 en M59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09826</meta:user-defined>
    <meta:user-defined meta:name="OVERHEIDop.GmbID/DC.identifier">gmb-2018-209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M 10a</meta:user-defined>
    <meta:user-defined meta:name="OVERHEIDop.woonplaats">Berlicum</meta:user-defined>
    <meta:user-defined meta:name="OVERHEIDop.straatnaam">Wam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13 411897</meta:user-defined>
    <meta:user-defined meta:name="OVERHEIDop.versieInformatie"/>
  </office:meta>
</office:document-meta>
</file>