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Kerstmarkt Schaarsbergen, Kemperbergerweg 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erstmarkt Schaarsbergen</text:p>
            <text:p text:style-name="common-al">Locatie: Kemperbergerweg 804</text:p>
            <text:p text:style-name="common-al">Datum: 15 december 2018</text:p>
            <text:p text:style-name="common-al">Dossiernummer: 28433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81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1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1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Kerstmarkt Schaarsbergen, Kemperbergerweg 8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819</meta:user-defined>
    <meta:user-defined meta:name="OVERHEIDop.GmbID/DC.identifier">gmb-2018-2098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RX 804</meta:user-defined>
    <meta:user-defined meta:name="OVERHEIDop.woonplaats">Arnhem</meta:user-defined>
    <meta:user-defined meta:name="OVERHEIDop.straatnaam">Kemperberg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374 449075</meta:user-defined>
    <meta:user-defined meta:name="OVERHEIDop.versieInformatie"/>
  </office:meta>
</office:document-meta>
</file>