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aanvraag omgevingsvergunning, kap esdoorns, perceel Sectie H5739/H75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9-2018 Perceel Sectie H5739/H7560 ter hoogte van ingang LTV Raamsdonksveer</text:span>
          </text:p>
            <text:p text:style-name="common-al">Kap 2 Esdoorns ten behoeve van civiel werk <text:span text:style-name="nadrukcur">(activiteit Ka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81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1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1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0: aanvraag omgevingsvergunning, kap esdoorns, perceel Sectie H5739/H7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16</meta:user-defined>
    <meta:user-defined meta:name="OVERHEIDop.GmbID/DC.identifier">gmb-2018-209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K 34</meta:user-defined>
    <meta:user-defined meta:name="OVERHEIDop.woonplaats">Raamsdonksvee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58 411373</meta:user-defined>
    <meta:user-defined meta:name="OVERHEIDop.versieInformatie"/>
  </office:meta>
</office:document-meta>
</file>