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de 23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18 een aanvraag voor een omgevingsvergunning ontvangen. Dit betreft het wijzigen van bestemming naar tuin ter plaatse van de Zuidkade 231 in Waddinxveen. De aanvraag is geregistreerd onder kenmerk 2018238282. De aanvraag betreft:</text:p>
            <text:list text:style-name="id1-3-2-1-1-2">
              <text:list-item text:style-override="id1-3-2-1-1-2-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981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1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1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kade 231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13</meta:user-defined>
    <meta:user-defined meta:name="OVERHEIDop.GmbID/DC.identifier">gmb-2018-209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T 23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5208 449185</meta:user-defined>
    <meta:user-defined meta:name="OVERHEIDop.versieInformatie"/>
  </office:meta>
</office:document-meta>
</file>