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Achter de Tuintjes 5, 5126 BK</text:span>
          </text:p>
            <text:p text:style-name="common-al">uitbreiden woning en vervange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1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12</meta:user-defined>
    <meta:user-defined meta:name="OVERHEIDop.GmbID/DC.identifier">gmb-2018-209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5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82 394988</meta:user-defined>
    <meta:user-defined meta:name="OVERHEIDop.versieInformatie"/>
  </office:meta>
</office:document-meta>
</file>