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isterweg 22, 2871 VH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reguliere aanvraag met zaaknummer SXO-20182272 voor een omgevingsvergunning voor het plaatsen van 4 noodlokalen voor tijdelijke huisvesting van een school op locatie Vlisterweg 22, 2871 VH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81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1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1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sterweg 22, 2871 VH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11</meta:user-defined>
    <meta:user-defined meta:name="OVERHEIDop.GmbID/DC.identifier">gmb-2018-209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VH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12.5 440869.33</meta:user-defined>
    <meta:user-defined meta:name="OVERHEIDop.versieInformatie"/>
  </office:meta>
</office:document-meta>
</file>