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aftkeet, Nelson Mandelabrug 6, 2719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elson Mandelabrug 6, 2719 EZ Zoetermeer, plaatsen van een schaftkeet, WB20180044 (ontvangen d.d. 23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8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aftkeet, Nelson Mandelabrug 6, 2719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81</meta:user-defined>
    <meta:user-defined meta:name="OVERHEIDop.GmbID/DC.identifier">gmb-2018-20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Nelson Mandelabru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4 451425</meta:user-defined>
    <meta:user-defined meta:name="OVERHEIDop.versieInformatie"/>
  </office:meta>
</office:document-meta>
</file>