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september 2018, </text:span>
            <text:span text:style-name="nadrukvet">Blokske 4, 5124 NL,  Molenschot</text:span>
          </text:p>
            <text:p text:style-name="common-al">bouwen schu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80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0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0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09</meta:user-defined>
    <meta:user-defined meta:name="OVERHEIDop.GmbID/DC.identifier">gmb-2018-209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L 4</meta:user-defined>
    <meta:user-defined meta:name="OVERHEIDop.woonplaats">Molenschot</meta:user-defined>
    <meta:user-defined meta:name="OVERHEIDop.straatnaam">Bloksk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336 398836</meta:user-defined>
    <meta:user-defined meta:name="OVERHEIDop.versieInformatie"/>
  </office:meta>
</office:document-meta>
</file>