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lhelminastraat 16A te Venlo</text:span>
          </text:p>
            <text:p text:style-name="common-al">Voor het veranderen en vergroten van een kantoor tot woning</text:p>
            <text:p text:style-name="common-al">Verzonden op 1 oktober 2018</text:p>
            <text:p text:style-name="common-al">Kenmerk 13677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8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lhelminastraat 16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08</meta:user-defined>
    <meta:user-defined meta:name="OVERHEIDop.GmbID/DC.identifier">gmb-2018-20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Z 16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50.6 376090.27</meta:user-defined>
    <meta:user-defined meta:name="OVERHEIDop.versieInformatie"/>
  </office:meta>
</office:document-meta>
</file>