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nieuwbouw 29 eengezinswoningen, perceel Sectie B 3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9-2018 Perceel Sectie B 3166 Geertruidenberg</text:span>
          </text:p>
            <text:p text:style-name="common-al">Nieuwbouw 29 eengezinswoningen ‘Vaandelwacht’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 nieuwbouw 29 eengezinswoningen, perceel Sectie B 3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6</meta:user-defined>
    <meta:user-defined meta:name="OVERHEIDop.GmbID/DC.identifier">gmb-2018-20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84 412660</meta:user-defined>
    <meta:user-defined meta:name="OVERHEIDop.versieInformatie"/>
  </office:meta>
</office:document-meta>
</file>