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Wet milieubeheer, Melding activiteitenbesluit, Mgr. van de Weteringstraat 50, het plaatsen van een ondergrondse mestopslag en een bovengrondse ruwvoeropslag, 14-09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Melding  activiteitenbesluit, Mgr. van de Weteringstraat 50, het plaatsen van een  ondergrondse mestopslag en een bovengrondse ruwvoeropslag, 14-09-2018.  Rechtsmiddel: Geen. Ter informatie.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80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0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0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Wet milieubeheer, Melding activiteitenbesluit, Mgr. van de Weteringstraat 50, het plaatsen van een ondergrondse mestopslag en een bovengrondse ruwvoeropslag, 14-09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801</meta:user-defined>
    <meta:user-defined meta:name="OVERHEIDop.GmbID/DC.identifier">gmb-2018-20980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 25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H 50</meta:user-defined>
    <meta:user-defined meta:name="OVERHEIDop.woonplaats">Hoogland</meta:user-defined>
    <meta:user-defined meta:name="OVERHEIDop.straatnaam">Mgr. van de Wetering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99 466854</meta:user-defined>
    <meta:user-defined meta:name="OVERHEIDop.versieInformatie"/>
  </office:meta>
</office:document-meta>
</file>