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Jan van Gentstraat 132A t/m 132U, 134A t/m 134W, 136A t/m 136K, 1171 GP, verbouwen van een kantoorpand naar 48 woningen, verzenddatum 29-01-2018, zaaknummer 2016-0042052, olonummer 25254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Jan van Gentstraat 132A t/m 132U, 134A t/m 134W, 136A t/m 136K, 1171 GP, verbouwen van een kantoorpand naar 48 woningen, verzenddatum 29-01-2018, zaaknummer 2016-0042052, olonummer 2525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80</meta:user-defined>
    <meta:user-defined meta:name="OVERHEIDop.GmbID/DC.identifier">gmb-2018-2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P</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710 483150</meta:user-defined>
    <meta:user-defined meta:name="OVERHEIDop.versieInformatie"/>
  </office:meta>
</office:document-meta>
</file>