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ontheffing art. 35 Drank- en Horecawet voor het schenken van zwakalcoholische dranken tijdens de kermis Gilze bij Sporthal Achter de Tuintjes op 7, 8, 9, 13 en 14 oktober 2018 van 14.00 uur tot 00.00 uur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979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9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9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798</meta:user-defined>
    <meta:user-defined meta:name="OVERHEIDop.GmbID/DC.identifier">gmb-2018-2097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HA 15a</meta:user-defined>
    <meta:user-defined meta:name="OVERHEIDop.woonplaats">Gilze</meta:user-defined>
    <meta:user-defined meta:name="OVERHEIDop.straatnaam">Kapitt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789 395046</meta:user-defined>
    <meta:user-defined meta:name="OVERHEIDop.versieInformatie"/>
  </office:meta>
</office:document-meta>
</file>