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A, perc. nr. 8, s.s. Rosensteinlaan Groningen – plaatsen lichtmastreclame (ontvangstdatum 21-09-2018, dossiernummer 2018734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79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9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9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A, perc. nr. 8, s.s. Rosensteinlaan Groningen – plaatsen lichtmastreclame (ontvangstdatum 21-09-2018, dossiernummer 2018734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95</meta:user-defined>
    <meta:user-defined meta:name="OVERHEIDop.GmbID/DC.identifier">gmb-2018-209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T 11</meta:user-defined>
    <meta:user-defined meta:name="OVERHEIDop.woonplaats">Groningen</meta:user-defined>
    <meta:user-defined meta:name="OVERHEIDop.straatnaam">S.S. Rosenstei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03 582760</meta:user-defined>
    <meta:user-defined meta:name="OVERHEIDop.versieInformatie"/>
  </office:meta>
</office:document-meta>
</file>