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 35 Drank- en Horecawet voor het schenken van zwakalcoholische dranken tijdens Herfstmarathon Gilze op het weiland bij Maastrichtsebaan 20 op 6 oktober 2018 van 14.00 uur tot 22.00 uur en op 7 oktober 2018 van 08.00 uur tot 22.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79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9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9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94</meta:user-defined>
    <meta:user-defined meta:name="OVERHEIDop.GmbID/DC.identifier">gmb-2018-209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S 20</meta:user-defined>
    <meta:user-defined meta:name="OVERHEIDop.woonplaats">Gilze</meta:user-defined>
    <meta:user-defined meta:name="OVERHEIDop.straatnaam">Nieuwe Maastrich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09 392298</meta:user-defined>
    <meta:user-defined meta:name="OVERHEIDop.versieInformatie"/>
  </office:meta>
</office:document-meta>
</file>