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9 te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op locatie Kerkendijk 9 te Schijndel. De aanvraag is geregistreerd onder zaaknummer OV-2018-0693. De aanvraag betreft het bouwen van een overkapping e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7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93</meta:user-defined>
    <meta:user-defined meta:name="OVERHEIDop.GmbID/DC.identifier">gmb-2018-20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86 403291</meta:user-defined>
    <meta:user-defined meta:name="OVERHEIDop.versieInformatie"/>
  </office:meta>
</office:document-meta>
</file>