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Wandeltocht Kerkstraat Gilze op 20 oktober 2018 van 08.00 uur tot 18.00 uur door Kusterstraat, Alphensebaan, Bolberg, Klaverstraat, Versterstraat, Leemkuilen, Horst, Altenaweg, Rielseweg, Ballastweg, Vossenpad en Stinsenpad, het Reeënpad, de Eik, Hazenpad, Fazantenpad, Berkenlaan, Schellenstraat, Looneind, Oosterwijksestraat, Oude Rielseweg, Reitheinig, Buskenakker, Zandweg, Oude Gilzerbaan, Maastrichterbaan, Laarspad en de Besterd</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78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8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87</meta:user-defined>
    <meta:user-defined meta:name="OVERHEIDop.GmbID/DC.identifier">gmb-2018-2097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Kuster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43 394624</meta:user-defined>
    <meta:user-defined meta:name="OVERHEIDop.versieInformatie"/>
  </office:meta>
</office:document-meta>
</file>