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xportweg 5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18 een aanvraag voor een omgevingsvergunning ontvangen. Dit betreft het bouwen van een bedrijfspand ter plaatse van de Exportweg 50 in Waddinxveen. De aanvraag is geregistreerd onder kenmerk 2018237582.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978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8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8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xportweg 50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85</meta:user-defined>
    <meta:user-defined meta:name="OVERHEIDop.GmbID/DC.identifier">gmb-2018-209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RC 50</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558.46 447544.64</meta:user-defined>
    <meta:user-defined meta:name="OVERHEID.EPSG28992/DC.spatial">103563.64 447496.72</meta:user-defined>
    <meta:user-defined meta:name="OVERHEID.EPSG28992/DC.spatial">103571.38 447532.28</meta:user-defined>
    <meta:user-defined meta:name="OVERHEID.EPSG28992/DC.spatial">103510.78 447441.24</meta:user-defined>
    <meta:user-defined meta:name="OVERHEIDop.versieInformatie"/>
  </office:meta>
</office:document-meta>
</file>