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Herfstmarathon Gilze op 6 oktober 2018 van 14.00 uur tot 22.00 uur en op 7 oktober 2018 van 08.00 uur tot 22.00 uur op het weiland aan de Maastrichtsebaan 20</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7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83</meta:user-defined>
    <meta:user-defined meta:name="OVERHEIDop.GmbID/DC.identifier">gmb-2018-209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