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reguliere procedure, Oude Kerk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Wet algemene bepalingen omgevingsrecht, de beslistermijn voor een aanvraag om vergunning met maximaal zes weken verlengen. De aanvraag, d.d. 13 augustus 2018, betreft de inrichting Parker Gas Separation, gelegen aan de Oude Kerkstraat 4 te Etten-Leur.</text:p>
            <text:p text:style-name="common-al"/>
            <text:p text:style-name="common-al">Deze procedure is bij de Omgevingsdienst Midden- en West-Brabant geregistreerd onder zaaknummer 18080602 en Omgevingsloket (olo) 3850269. Bij correspondentie dient u deze nummers te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78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en beslistermijn reguliere procedure, Oude Kerk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9782</meta:user-defined>
    <meta:user-defined meta:name="OVERHEIDop.GmbID/DC.identifier">gmb-2018-209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A 4</meta:user-defined>
    <meta:user-defined meta:name="OVERHEIDop.woonplaats">Etten-Leur</meta:user-defined>
    <meta:user-defined meta:name="OVERHEIDop.straatnaam">Oude 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55 397975</meta:user-defined>
    <meta:user-defined meta:name="OVERHEIDop.versieInformatie"/>
  </office:meta>
</office:document-meta>
</file>