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collectevergunning voor E.H.B.O.-vereniging Rijen van 30 juni tot en met 6 juli 2019</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78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80</meta:user-defined>
    <meta:user-defined meta:name="OVERHEIDop.GmbID/DC.identifier">gmb-2018-209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