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woning, Hoek van Schieland (kavel 1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oek van Schieland (kavel 1), Zoetermeer, bouwen van woning, WB20180043 (ontvangen d.d. 23 jan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978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7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7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woning, Hoek van Schieland (kavel 1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0978</meta:user-defined>
    <meta:user-defined meta:name="OVERHEIDop.GmbID/DC.identifier">gmb-2018-209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PA 47c</meta:user-defined>
    <meta:user-defined meta:name="OVERHEIDop.woonplaats">Zoetermeer</meta:user-defined>
    <meta:user-defined meta:name="OVERHEIDop.straatnaam">Zegwaartseweg</meta:user-defined>
    <meta:user-defined meta:name="OVERHEID.PostcodeHuisnummer/OVERHEIDop.postcodeHuisnummer">2729BC 34</meta:user-defined>
    <meta:user-defined meta:name="OVERHEIDop.straatnaam">Hekendorp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897 453415</meta:user-defined>
    <meta:user-defined meta:name="OVERHEID.EPSG28992/DC.spatial">96398 453844</meta:user-defined>
    <meta:user-defined meta:name="OVERHEIDop.versieInformatie"/>
  </office:meta>
</office:document-meta>
</file>