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Intocht Sinterklaas Molenschot op 18 november 2018 van 14.00 uur tot 17.00 uur door de Schoolstraat, Broekstraat, Korenbloem, Wethouder Boemaarsstraat en Veen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7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78</meta:user-defined>
    <meta:user-defined meta:name="OVERHEIDop.GmbID/DC.identifier">gmb-2018-209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34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85 398033</meta:user-defined>
    <meta:user-defined meta:name="OVERHEIDop.versieInformatie"/>
  </office:meta>
</office:document-meta>
</file>