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sectie A, perc. nr. 16, Johan van Zwedenlaan/ Zuiderweg Groningen – plaatsen lichtmastreclame (ontvangstdatum 21-09-2018, dossiernummer 201873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77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7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7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sectie A, perc. nr. 16, Johan van Zwedenlaan/ Zuiderweg Groningen – plaatsen lichtmastreclame (ontvangstdatum 21-09-2018, dossiernummer 201873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75</meta:user-defined>
    <meta:user-defined meta:name="OVERHEIDop.GmbID/DC.identifier">gmb-2018-20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X 11a</meta:user-defined>
    <meta:user-defined meta:name="OVERHEIDop.woonplaats">Groningen</meta:user-defined>
    <meta:user-defined meta:name="OVERHEIDop.straatnaam">Johan van Zwe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00 580139</meta:user-defined>
    <meta:user-defined meta:name="OVERHEIDop.versieInformatie"/>
  </office:meta>
</office:document-meta>
</file>