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‘Vijf Eiken Cross’ op 3, 10, 24 november en 1 en 8 december 2018 van 11.00 uur tot 16.00 uur bij Manege de Vijf Eiken aan Oosterhoutseweg 57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77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72</meta:user-defined>
    <meta:user-defined meta:name="OVERHEIDop.GmbID/DC.identifier">gmb-2018-2097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57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397 400049</meta:user-defined>
    <meta:user-defined meta:name="OVERHEIDop.versieInformatie"/>
  </office:meta>
</office:document-meta>
</file>