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kad. sect. A, perc. nr. 8 Groningen – plaatsen lichtmastreclame (ontvangstdatum 21-09-2018, dossiernummer 201873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kad. sect. A, perc. nr. 8 Groningen – plaatsen lichtmastreclame (ontvangstdatum 21-09-2018, dossiernummer 201873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67</meta:user-defined>
    <meta:user-defined meta:name="OVERHEIDop.GmbID/DC.identifier">gmb-2018-20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R 26</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4 583048</meta:user-defined>
    <meta:user-defined meta:name="OVERHEIDop.versieInformatie"/>
  </office:meta>
</office:document-meta>
</file>