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eer 71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september 2018 een aanvraag omgevingsvergunning met zaaknummer <text:span text:style-name="nadrukvet">W-AOV180471 </text:span>hebben ontvangen voor het plaatsen van een schuurtje met veranda op de locatie <text:span text:style-name="nadrukvet">Veer 71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976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6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6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eer 71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9766</meta:user-defined>
    <meta:user-defined meta:name="OVERHEIDop.GmbID/DC.identifier">gmb-2018-209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NK 7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275.7 370275.11</meta:user-defined>
    <meta:user-defined meta:name="OVERHEIDop.versieInformatie"/>
  </office:meta>
</office:document-meta>
</file>