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Kunstcafé Station (opening van de Kunstweek) op 9 november 2018 van 20.00 uur tot 24.00 uur in het NS-Statio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7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64</meta:user-defined>
    <meta:user-defined meta:name="OVERHEIDop.GmbID/DC.identifier">gmb-2018-209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B 1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19 399618</meta:user-defined>
    <meta:user-defined meta:name="OVERHEIDop.versieInformatie"/>
  </office:meta>
</office:document-meta>
</file>