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directe inwerking getreden uitgebreide omgevingsvergunning voor Sorteerbedrijf Grint en Zand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Sorteerbedrijf Grint en Zand Vlissingen B.V., gelegen aan de Westerhavenweg 14 te Vlissingen een omgevingsvergunning hebben verleend voor het wijzigen van de geluidsruimte en de inrichtingsgrens. In de omgevingsvergunning zijn geen wijzigingen aangebracht ten opzichte van het ontwerp.     </text:p>
            <text:p text:style-name="common-al">De omgevingsvergunning ligt ter inzage vanaf 4 oktober 2018 tot en met 15 november 2018 bij de publieksbalie van de gemeente Terneuzen, Stadhuisplein 1 in Terneuzen van maandag tot en met vrijdag van 12.00 tot 16.30 uur en gedurende openingstijden in het gemeentehuis te Vlissingen.</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8 november 2018 tegen de vergunning beroep instellen bij de afdeling bestuursrecht van de rechtbank Zeeland-West Brabant, locatie Breda, team bestuursrecht, Postbus 90006, 4800 PA Breda. </text:p>
            <text:p text:style-name="common-al">Burgemeester en wethouders van Vlissingen hebben bepaald dat de omgevingsvergunning op grond van artikel 6.2 van de Wabo na bekendmaking direct in werking treedt. De vergunning treedt direct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V. Bol, medewerker van RUD Zeeland, tel. +31 (0)6 51204428 of 0115-745100. De aanvraag staat geregistreerd onder nummer W-AOV180297/00195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7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n directe inwerking getreden uitgebreide omgevingsvergunning voor Sorteerbedrijf Grint en Zand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61</meta:user-defined>
    <meta:user-defined meta:name="OVERHEIDop.GmbID/DC.identifier">gmb-2018-209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