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kad.sectie A perceelnr. 6 Groningen – plaatsen lichtmastreclame (mastnummer 006) (ontvangstdatum 21-09-2018, dossiernummer 201873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kad.sectie A perceelnr. 6 Groningen – plaatsen lichtmastreclame (mastnummer 006) (ontvangstdatum 21-09-2018, dossiernummer 201873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58</meta:user-defined>
    <meta:user-defined meta:name="OVERHEIDop.GmbID/DC.identifier">gmb-2018-20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5</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3 581302</meta:user-defined>
    <meta:user-defined meta:name="OVERHEIDop.versieInformatie"/>
  </office:meta>
</office:document-meta>
</file>