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Kraailandhof, het houden van het Sinterklaasfeest Hoogland op 17 november 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Kraailandhof, het houden van het Sinterklaasfeest Hoogland op 17 november 2018. Rechtsmiddel: Bezwaar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75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5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5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Kraailandhof, het houden van het Sinterklaasfeest Hoogland op 17 november 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57</meta:user-defined>
    <meta:user-defined meta:name="OVERHEIDop.GmbID/DC.identifier">gmb-2018-209757</meta:user-defined>
    <meta:user-defined meta:name="OVERHEID.TaxonomieBeleidsagenda/OVERHEID.category">Cultuur en recreatie | Organisatie en beleid</meta:user-defined>
    <meta:user-defined meta:name="OVERHEIDop.referentienummer">1017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M 104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5 466576</meta:user-defined>
    <meta:user-defined meta:name="OVERHEIDop.versieInformatie"/>
  </office:meta>
</office:document-meta>
</file>