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 artikel 2:76 van de Algemene Plaatselijke Verordening (Veiligheidsrisicogebieden) voor het omschreven gebied in Groenoord, Centrum, Oost, Nieuwland en We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Schiedam, </text:p>
            <text:p text:style-name="al">Gelezen het voorstel aanwijzing veiligheidsrisicogebied van de teamchef basisteam Schiedam om de volgende gebieden aan te wijzen als veiligheidsrisicogebied:</text:p>
            <text:p text:style-name="al"/>
            <text:list text:style-name="id1-3-2-2-1-5">
              <text:list-item text:style-override="id1-3-2-2-1-5-1">
                <text:number>1.</text:number>
                <text:p text:style-name="al">De wijken Centrum, Nieuwland en Oost. Dit gebied wordt begrensd door de volgende straten: Nieuwe Haven, Nieuwe Damlaan, Johan de Wittsingel, Louis Raemaekersstraat, ’s Gravelandseweg, Noorderweg, Parallelweg, Schieveste, Hogebanweg, Rotterdamsedijk, Nieuwe Haven. De genoemde wegen daaronder begrepen, voor zover ze deel uitmaken van de gebiedsbegrenzing.</text:p>
              </text:list-item>
              <text:list-item text:style-override="id1-3-2-2-1-5-2">
                <text:number>2.</text:number>
                <text:p text:style-name="al">Een deel van de wijk Groenoord. Dit gebied wordt begrensd door de volgende straten: Laan van Bol’es, Willem Pijperstraat, Sweelincksingel, Valeriusstraat, Laan van Bol’es, Churchillweg, Mozartlaan, Vivaldilaan, Van Beethovenlaan, Laan van Bol’es. De genoemde wegen daaronder begrepen, voor zover ze deel uitmaken van de gebiedsbegrenzing.</text:p>
              </text:list-item>
              <text:list-item text:style-override="id1-3-2-2-1-5-3">
                <text:number>3.</text:number>
                <text:p text:style-name="al">Een deel van de wijk West. Dit gebied wordt begrensd door de volgende straten: Vlaardingerdijk, Nieuwe Haven, Westfrankelandsestraat, Aleidastraat, Burgemeester Knappertlaan, Rubensplein, Burgemeester Knappertlaan en alle in deze begrenzing gelegen straten. </text:p>
              </text:list-item>
            </text:list>
            <text:p text:style-name="al">Gelet op het bepaalde in artikel 2:76 van de Algemene Plaatselijke Verordening Schiedam en artikel 151b van de Gemeentewet; </text:p>
            <text:p text:style-name="al">Besluit:</text:p>
            <text:list text:style-name="id1-3-2-2-1-8">
              <text:list-item text:style-override="id1-3-2-2-1-8-1">
                <text:number>1.</text:number>
                <text:p text:style-name="al">De gebieden zoals hierboven omschreven en begrensd, de genoemde wegen en aanwezige knooppunten van het openbaar vervoer daarbij inbegrepen, aan te wijzen als veiligheidsrisicogebied als bedoeld in artikel 2:76 van de Algemene Plaatselijke Verordening Schiedam.</text:p>
              </text:list-item>
              <text:list-item text:style-override="id1-3-2-2-1-8-2">
                <text:number>2.</text:number>
                <text:p text:style-name="al">Dit besluit treedt in werking op 29 september 2018 en is geldig tot en met 29 maart 2019.</text:p>
              </text:list-item>
            </text:list>
            <text:p text:style-name="al"/>
            <text:p text:style-name="al">Aldus vastgesteld door de burgemeester op 26 september 2018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97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7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Veiligheidsrisicogebieden) voor het omschreven gebied in Groenoord, Centrum, Oost, Nieuwland en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754</meta:user-defined>
    <meta:user-defined meta:name="OVERHEIDop.GmbID/DC.identifier">gmb-2018-209754</meta:user-defined>
    <meta:user-defined meta:name="OVERHEID.TaxonomieBeleidsagenda/OVERHEID.category">Openbare orde en veiligheid | Organisatie en beleid</meta:user-defined>
    <meta:user-defined meta:name="OVERHEID.Gemeente/DC.spatial">Schie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xs:date/OVERHEIDop.startdatum">2018-09-29</meta:user-defined>
    <meta:user-defined meta:name="xs:date/OVERHEIDop.einddatum">2019-03-29</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613055_1</meta:user-defined>
    <meta:user-defined meta:name="OVERHEIDop.externeBijlage">Kaartje aanwijzing 2018 september|exb-2018-58774</meta:user-defined>
    <meta:user-defined meta:name="OVERHEID.EPSG28992/DC.spatial">87109 436955</meta:user-defined>
    <meta:user-defined meta:name="OVERHEIDop.versieInformatie"/>
  </office:meta>
</office:document-meta>
</file>