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bekend K97 in Akersloo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Castricum een aanvraag ontvangen voor een Omgevingsvergunning op locatie kadastraal bekend K97 in Akersloot. De aanvraag is geregistreerd onder zaaknummer WABO1801514. De aanvraag betreft het bouwen van een tuinhuis.</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7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K97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53</meta:user-defined>
    <meta:user-defined meta:name="OVERHEIDop.GmbID/DC.identifier">gmb-2018-20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456.21 506649.79</meta:user-defined>
    <meta:user-defined meta:name="OVERHEIDop.versieInformatie"/>
  </office:meta>
</office:document-meta>
</file>