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10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2601</text:span>
          </text:p>
            <text:p text:style-name="common-al">Gemeente Aalsmeer heeft op 27 september 2018 een besluit genomen op de aanvraag omgevingsvergunning voor het uitbreiden van de woning, het plaatsen van een dakkapel aan de rechterzijgevel, het plaatsen van een kozijn in de voorgevel en het isoleren en stucen van de buitenzijde van de woning. De locatie is Uiterweg 108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8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975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5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5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Uiterweg 108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751</meta:user-defined>
    <meta:user-defined meta:name="OVERHEIDop.GmbID/DC.identifier">gmb-2018-209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R 108</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0782.96 475329.6</meta:user-defined>
    <meta:user-defined meta:name="OVERHEIDop.versieInformatie"/>
  </office:meta>
</office:document-meta>
</file>