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3 erftoegangsbruggen, omgeving Lange Maat, 6923 AB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omgeving Lange Maat, 6923 AB, vervangen 3 erftoegangsbruggen, datum ingekomen 19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4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3 erftoegangsbruggen, omgeving Lange Maat, 6923 A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49</meta:user-defined>
    <meta:user-defined meta:name="OVERHEIDop.GmbID/DC.identifier">gmb-2018-209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7 440405</meta:user-defined>
    <meta:user-defined meta:name="OVERHEIDop.versieInformatie"/>
  </office:meta>
</office:document-meta>
</file>