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collecte voor E.H.B.O.-vereniging Rijen van 30 juni tot en met 6 juli 2019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7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48</meta:user-defined>
    <meta:user-defined meta:name="OVERHEIDop.GmbID/DC.identifier">gmb-2018-2097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