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3 bomen, nabij De Clossei 35, 6932 MN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nabij De Clossei 35, 6932 MN, kappen 3 bomen, datum ingekomen 21 sept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974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 bomen, nabij De Clossei 35, 6932 M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46</meta:user-defined>
    <meta:user-defined meta:name="OVERHEIDop.GmbID/DC.identifier">gmb-2018-209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N 35</meta:user-defined>
    <meta:user-defined meta:name="OVERHEIDop.woonplaats">Westervoort</meta:user-defined>
    <meta:user-defined meta:name="OVERHEIDop.straatnaam">De Clossei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86 439862</meta:user-defined>
    <meta:user-defined meta:name="OVERHEIDop.versieInformatie"/>
  </office:meta>
</office:document-meta>
</file>