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37 bomen, nabij De Ganzenpoel 14, 6932 LE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abij De Ganzenpoel 14, 6932 LE, kappen 37 bomen, datum ingekomen 21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74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37 bomen, nabij De Ganzenpoel 14, 6932 L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45</meta:user-defined>
    <meta:user-defined meta:name="OVERHEIDop.GmbID/DC.identifier">gmb-2018-209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14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8 440026</meta:user-defined>
    <meta:user-defined meta:name="OVERHEIDop.versieInformatie"/>
  </office:meta>
</office:document-meta>
</file>