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dam, Lagedijk, kavel H 1619, 2064 KV, bouwen van een vrijstaande woning met garage op kavel II, verzenddatum 26-01-2018, zaaknummer 2572028, olonummer 314393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09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dam, Lagedijk, kavel H 1619, 2064 KV, bouwen van een vrijstaande woning met garage op kavel II, verzenddatum 26-01-2018, zaaknummer 2572028, olonummer 3143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74</meta:user-defined>
    <meta:user-defined meta:name="OVERHEIDop.GmbID/DC.identifier">gmb-2018-2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meta:user-defined>
    <meta:user-defined meta:name="OVERHEIDop.woonplaats">Haarlemmerliede</meta:user-defined>
    <meta:user-defined meta:name="OVERHEIDop.straatnaam">Lagedijk</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06818 489704</meta:user-defined>
    <meta:user-defined meta:name="OVERHEIDop.versieInformatie"/>
  </office:meta>
</office:document-meta>
</file>